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085 bouwen van een woonwagen en realiseren van een erfafscheiding op locatie Johan Willem Frisostraat 116B,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6-2026 heeft het dagelijks bestuur van Wetterskip Fryslân een omgevingsvergunning wateractiviteit verleend, voor het bouwen van een woonwagen en realiseren van een erfafscheiding op locatie Johan Willem Frisostraat 116B,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254</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1085 bouwen van een woonwagen en realiseren van een erfafscheiding op locatie Johan Willem Frisostraat 116B, Sneek</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5946</meta:user-defined>
    <meta:user-defined meta:name="OVERHEIDop.WsbID/DC.identifier">wsb-2026-15946</meta:user-defined>
    <meta:user-defined meta:name="OVERHEIDop.versieInformatie"/>
  </office:meta>
</office:document-meta>
</file>