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7746 Bekendmaking Vergunning Omgevingswet voor een wateractiviteit: waterhuishoudkundige werkzaamheden voor afwatering b-water BEDO-0176 Finantiën in Loon op Zan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Waterhuishoudkundige werkzaamheden ten behoeve van afwatering b-water BEDO-0176 Finantiën in Loon op Zan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7746</meta:user-defined>
    <meta:user-defined meta:name="DCTERMS.abstract">Waterhuishoudkundige werkzaamheden ten behoeve van afwatering b-water BEDO-0176 Finantiën in Loon op Zand</meta:user-defined>
    <dc:language>nl</dc:language>
    <meta:user-defined meta:name="OVERHEIDop.locatietype/OVERHEIDop.gebiedsmarkering">Punt</meta:user-defined>
    <meta:user-defined meta:name="OVERHEIDop.locatietype/OVERHEIDop.gebiedsmarkering">Vlak</meta:user-defined>
    <meta:user-defined meta:name="DC.title">0539377746 Bekendmaking Vergunning Omgevingswet voor een wateractiviteit: waterhuishoudkundige werkzaamheden voor afwatering b-water BEDO-0176 Finantiën in Loon op Zand</meta:user-defined>
    <meta:user-defined meta:name="DCTERMS.W3CDTF/DCTERMS.available">2026-06-19</meta:user-defined>
    <meta:user-defined meta:name="OVERHEIDop.externeBijlage">Besluit|exb-2026-21546</meta:user-defined>
    <meta:user-defined meta:name="DCTERMS.W3CDTF/OVERHEIDop.jaargang">2026</meta:user-defined>
    <meta:user-defined meta:name="OVERHEIDop.publicationIssue">15945</meta:user-defined>
    <meta:user-defined meta:name="OVERHEIDop.WsbID/DC.identifier">wsb-2026-15945</meta:user-defined>
    <meta:user-defined meta:name="OVERHEIDop.versieInformatie"/>
  </office:meta>
</office:document-meta>
</file>