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5195 Bekendmaking Vergunning Omgevingswet voor een wateractiviteit: Het vervangen van twee schotten door twee stuwen in a-watergang RS344 in de buurt van Biedonkpad 2 (kadastraal HVR00P2191) in Hilvarenbe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vangen van twee schotten door twee stuwen in a-watergang RS344 in de buurt van Biedonkpad 2 (kadastraal HVR00P2191) in Hilvarenbeek.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94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5195</meta:user-defined>
    <meta:user-defined meta:name="DCTERMS.abstract">VED Het vervangen van twee schotten door tweestuwen in a-watergang RS344 in de buurt van Biedonkpad 2 (kadastraal HVR00P2191) in Hilvarenbeek</meta:user-defined>
    <dc:language>nl</dc:language>
    <meta:user-defined meta:name="OVERHEIDop.locatietype/OVERHEIDop.gebiedsmarkering">Punt</meta:user-defined>
    <meta:user-defined meta:name="OVERHEIDop.locatietype/OVERHEIDop.gebiedsmarkering">Vlak</meta:user-defined>
    <meta:user-defined meta:name="DC.title">0539395195 Bekendmaking Vergunning Omgevingswet voor een wateractiviteit: Het vervangen van twee schotten door twee stuwen in a-watergang RS344 in de buurt van Biedonkpad 2 (kadastraal HVR00P2191) in Hilvarenbeek</meta:user-defined>
    <meta:user-defined meta:name="DCTERMS.W3CDTF/DCTERMS.available">2026-06-19</meta:user-defined>
    <meta:user-defined meta:name="OVERHEIDop.externeBijlage">Besluit|exb-2026-21544</meta:user-defined>
    <meta:user-defined meta:name="DCTERMS.W3CDTF/OVERHEIDop.jaargang">2026</meta:user-defined>
    <meta:user-defined meta:name="OVERHEIDop.publicationIssue">15944</meta:user-defined>
    <meta:user-defined meta:name="OVERHEIDop.WsbID/DC.identifier">wsb-2026-15944</meta:user-defined>
    <meta:user-defined meta:name="OVERHEIDop.versieInformatie"/>
  </office:meta>
</office:document-meta>
</file>