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747267) voor het aanleggen van een dam met duiker nabij locatie Lopikerweg Oost 201 in Lopikerkapel (code HDSR748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HDSR747267) voor het aanleggen van een dam met duiker nabij locatie Lopikerweg Oost 201 in Lopikerkapel. Dit besluit is verzonden op 17 jun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29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8557</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iging HDSR747267) voor het aanleggen van een dam met duiker nabij locatie Lopikerweg Oost 201 in Lopikerkapel (code HDSR748557)</meta:user-defined>
    <meta:user-defined meta:name="OVERHEIDop.datumEindeReactietermijn">2026-07-29</meta:user-defined>
    <meta:user-defined meta:name="OVERHEIDop.TilID/OVERHEIDop.terinzageleggingOP">til-2026-24034</meta:user-defined>
    <meta:user-defined meta:name="DCTERMS.W3CDTF/DCTERMS.available">2026-06-19</meta:user-defined>
    <meta:user-defined meta:name="DCTERMS.W3CDTF/OVERHEIDop.jaargang">2026</meta:user-defined>
    <meta:user-defined meta:name="OVERHEIDop.publicationIssue">15941</meta:user-defined>
    <meta:user-defined meta:name="OVERHEIDop.WsbID/DC.identifier">wsb-2026-15941</meta:user-defined>
    <meta:user-defined meta:name="OVERHEIDop.versieInformatie"/>
  </office:meta>
</office:document-meta>
</file>