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onttrekken van grondwater ten behoeve van beregening vanuit een bron ter hoogte van de Coretta Scott Kingweg 38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juni 2026 een aanvraag voor een Omgevingsvergunning. De aanvraag is gedaan voor het onttrekken van grondwater ten behoeve van beregening vanuit een bron ter hoogte van de Coretta Scott Kingweg 38 te Almere.</text:p>
            <text:p text:style-name="common-al">De aanvraag is geregistreerd onder zaaknummer 101877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4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75 - WPRC-1024907123-2</meta:user-defined>
    <meta:user-defined meta:name="DCTERMS.abstract">De aanvraag is gedaan voor het onttrekken van grondwater ten behoeve van beregening vanuit een bron ter hoogte van de Coretta Scott Kingweg 38 te Almere.</meta:user-defined>
    <dc:language>nl</dc:language>
    <meta:user-defined meta:name="OVERHEIDop.locatietype/OVERHEIDop.gebiedsmarkering">Adres</meta:user-defined>
    <meta:user-defined meta:name="DC.title">Waterschap Zuiderzeeland - aanvraag vergunning Omgevingswet - het onttrekken van grondwater ten behoeve van beregening vanuit een bron ter hoogte van de Coretta Scott Kingweg 38 te Almere.</meta:user-defined>
    <meta:user-defined meta:name="DCTERMS.W3CDTF/DCTERMS.available">2026-06-19</meta:user-defined>
    <meta:user-defined meta:name="DCTERMS.W3CDTF/OVERHEIDop.jaargang">2026</meta:user-defined>
    <meta:user-defined meta:name="OVERHEIDop.publicationIssue">15940</meta:user-defined>
    <meta:user-defined meta:name="OVERHEIDop.WsbID/DC.identifier">wsb-2026-15940</meta:user-defined>
    <meta:user-defined meta:name="OVERHEIDop.versieInformatie"/>
  </office:meta>
</office:document-meta>
</file>