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nabij Watermolenlaan in Woerden met code HDSR74855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nabij Watermolenlaan in Woerden. Deze aanvraag is ontvangen op 15 juni 2026 en geregistreerd onder zaak 74855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489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en lozen van grondwater nabij Watermolenlaan in Woerden met code HDSR748558.</meta:user-defined>
    <meta:user-defined meta:name="DCTERMS.W3CDTF/DCTERMS.available">2026-06-19</meta:user-defined>
    <meta:user-defined meta:name="DCTERMS.W3CDTF/OVERHEIDop.jaargang">2026</meta:user-defined>
    <meta:user-defined meta:name="OVERHEIDop.publicationIssue">15939</meta:user-defined>
    <meta:user-defined meta:name="OVERHEIDop.WsbID/DC.identifier">wsb-2026-15939</meta:user-defined>
    <meta:user-defined meta:name="OVERHEIDop.versieInformatie"/>
  </office:meta>
</office:document-meta>
</file>