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21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24701 ingevolge de Waterschapsverordening waterschap Brabantse Delta 2024 bekend gemaakt op 17 juni 2026 voor het </text:p>
            <text:list text:style-name="id1-3-2-1-1-2">
              <text:list-item text:style-override="id1-3-2-1-1-2-1">
                <text:number>1.</text:number>
                <text:p text:style-name="al">leggen, hebben en onderhouden LS- en MS- kabels inclusief mantelbuizen; </text:p>
              </text:list-item>
              <text:list-item text:style-override="id1-3-2-1-1-2-2">
                <text:number>2.</text:number>
                <text:p text:style-name="al">middels gestuurde boring en open ontgraving;</text:p>
              </text:list-item>
            </text:list>
            <text:p text:style-name="common-al">in, op of onder een waterkering bij ons waterschap bekend als de Havendijk, regionale waterkeringen DWK00858 en DWK00659 ter hoogte van Havendijk 21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dijk 21 te Oudenbosch.</meta:user-defined>
    <meta:user-defined meta:name="DCTERMS.W3CDTF/DCTERMS.available">2026-06-19</meta:user-defined>
    <meta:user-defined meta:name="DCTERMS.W3CDTF/OVERHEIDop.jaargang">2026</meta:user-defined>
    <meta:user-defined meta:name="OVERHEIDop.externeBijlage">Besluit 1024701|exb-2026-21536</meta:user-defined>
    <meta:user-defined meta:name="OVERHEIDop.externeBijlage">06521011860-A|exb-2026-21537</meta:user-defined>
    <meta:user-defined meta:name="OVERHEIDop.externeBijlage">06521011860-B|exb-2026-21538</meta:user-defined>
    <meta:user-defined meta:name="OVERHEIDop.externeBijlage">Constructietekening|exb-2026-21539</meta:user-defined>
    <meta:user-defined meta:name="OVERHEIDop.publicationIssue">15937</meta:user-defined>
    <meta:user-defined meta:name="OVERHEIDop.WsbID/DC.identifier">wsb-2026-15937</meta:user-defined>
    <meta:user-defined meta:name="OVERHEIDop.versieInformatie"/>
  </office:meta>
</office:document-meta>
</file>