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diepen van een tertiaire watergang op de locatie nabij locatie Willeskop 5 in Montfoort met code HDSR7471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diepen van een tertiaire watergang op de locatie nabij locatie Willeskop 5 in Montfoort. De melding is ontvangen op 4 juni 2026 en geregistreerd onder zaak 74710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3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895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diepen van een tertiaire watergang op de locatie nabij locatie Willeskop 5 in Montfoort met code HDSR747106</meta:user-defined>
    <meta:user-defined meta:name="DCTERMS.W3CDTF/DCTERMS.available">2026-06-19</meta:user-defined>
    <meta:user-defined meta:name="DCTERMS.W3CDTF/OVERHEIDop.jaargang">2026</meta:user-defined>
    <meta:user-defined meta:name="OVERHEIDop.publicationIssue">15936</meta:user-defined>
    <meta:user-defined meta:name="OVERHEIDop.WsbID/DC.identifier">wsb-2026-15936</meta:user-defined>
    <meta:user-defined meta:name="OVERHEIDop.versieInformatie"/>
  </office:meta>
</office:document-meta>
</file>