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070 voor het wijzigen van vergunning 373066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vergunning met kenmerk 373066 als volgt te wijzigen: </text:p>
            <text:p text:style-name="common-al">I. Dictum II, onderdeel a, b en c te verwijderen: a. Het gedurende 1 jaar aanleggen (zuidzijde) van:- Een duiker van 600 millimeter (in een nog te plaatsen dam van 90 m2), met een lengte van 25 meter in een overig oppervlaktewater;- Drie duikers van 800 millimeter (in een nog te plaatsen dam van 225 m2), met een lengte van 42 meter in een belangrijk oppervlaktewater; b. Het gedurende 1 jaar dempen (zuidzijde), voor het plaatsen van twee dammen met duikers, van 315 m2 oppervlaktewater, zonder watercompensatie; c. Het tijdelijk:- gedurende 1 jaar (zuidzijde) aanbrengen van 5.015 m2 hard oppervlak zonder watercompensatie; </text:p>
            <text:p text:style-name="common-al">Dictum II, onderdeel a, b en c toe te voegen: a. Het gedurende 14 maanden aanleggen (zuidzijde) van:- Een duiker van 600 millimeter (in een nog te plaatsen dam van 90 m2), met een lengte van 25 meter in een overig oppervlaktewater;- Drie duikers van 800 millimeter (in een nog te plaatsen dam van 225 m2), met een lengte van 42 meter in een belangrijk oppervlaktewater; b. Het gedurende 14 maanden dempen (zuidzijde), voor het plaatsen van twee dammen met duikers, van 315 m2 oppervlaktewater, zonder watercompensatie; c. Het tijdelijk:- gedurende 14 maanden (zuidzijde) aanbrengen van 5.015 m2 hard oppervlak zonder watercompensatie; Pagina 3 van 9 Zaak nr: 523070 </text:p>
            <text:p text:style-name="common-al">III. Voorschrift 7, 11 en 13 onder Bijzondere voorschriften te verwijderen: Voorschrift 7, 11 en 13 onder Bijzondere voorschriften toe te voegen: 7. De duikers dienen voor 1 september 2026 verwijderd te zijn. 11.De dempingen dienen voor 1 september 2026 verwijderd te zijn. 13.De tijdelijke verharding aan de zuidzijde dient voor 1 september 2026 verwijderd te zijn. De overige voorschriften in de eerder verleende vergunning met kenmerk 373066 blijven van krach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uiterlijke datum voor bezwaar maken]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3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070 voor het wijzigen van vergunning 373066</meta:user-defined>
    <meta:user-defined meta:name="OVERHEIDop.datumEindeReactietermijn">2026-07-29</meta:user-defined>
    <meta:user-defined meta:name="OVERHEIDop.TilID/OVERHEIDop.terinzageleggingOP">til-2026-24026</meta:user-defined>
    <meta:user-defined meta:name="DCTERMS.W3CDTF/DCTERMS.available">2026-06-19</meta:user-defined>
    <meta:user-defined meta:name="DCTERMS.W3CDTF/OVERHEIDop.jaargang">2026</meta:user-defined>
    <meta:user-defined meta:name="OVERHEIDop.publicationIssue">15931</meta:user-defined>
    <meta:user-defined meta:name="OVERHEIDop.WsbID/DC.identifier">wsb-2026-15931</meta:user-defined>
    <meta:user-defined meta:name="OVERHEIDop.versieInformatie"/>
  </office:meta>
</office:document-meta>
</file>