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prichten van een gebouw en het aanpassen van terreinvoorzieningen ter plaatse van Tarwezand 30-32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6 en geregistreerd onder zaaknummer  VTH202606-04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79</meta:user-defined>
    <meta:user-defined meta:name="DCTERMS.abstract">het oprichten van een gebouw en het aanpassen van terreinvoorzieningen ter plaatse van Tarwezand 30-32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prichten van een gebouw en het aanpassen van terreinvoorzieningen ter plaatse van Tarwezand 30-32 in Pernis Rotterdam</meta:user-defined>
    <meta:user-defined meta:name="DCTERMS.W3CDTF/DCTERMS.available">2026-06-19</meta:user-defined>
    <meta:user-defined meta:name="DCTERMS.W3CDTF/OVERHEIDop.jaargang">2026</meta:user-defined>
    <meta:user-defined meta:name="OVERHEIDop.publicationIssue">15927</meta:user-defined>
    <meta:user-defined meta:name="OVERHEIDop.WsbID/DC.identifier">wsb-2026-15927</meta:user-defined>
    <meta:user-defined meta:name="OVERHEIDop.versieInformatie"/>
  </office:meta>
</office:document-meta>
</file>