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654 voor het bouwen van drie drie-laagse woningen 5 meter westelijk van Kerkstraat 99-100 in Oude Wetering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drie drie-laagse woningen (inclusief fundering en isolatie) in de beschermingszone van een regionale kering ter plaatse van percelen AKM01 B 6667 en AKM01 B 6668, 5 meter westelijk van Kerkstraat 99-100 in Oude Wetering in de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654 voor het bouwen van drie drie-laagse woningen 5 meter westelijk van Kerkstraat 99-100 in Oude Wetering in de gemeente Kaag en Braassem.</meta:user-defined>
    <meta:user-defined meta:name="OVERHEIDop.datumEindeReactietermijn">2026-07-29</meta:user-defined>
    <meta:user-defined meta:name="OVERHEIDop.TilID/OVERHEIDop.terinzageleggingOP">til-2026-24020</meta:user-defined>
    <meta:user-defined meta:name="DCTERMS.W3CDTF/DCTERMS.available">2026-06-19</meta:user-defined>
    <meta:user-defined meta:name="DCTERMS.W3CDTF/OVERHEIDop.jaargang">2026</meta:user-defined>
    <meta:user-defined meta:name="OVERHEIDop.publicationIssue">15926</meta:user-defined>
    <meta:user-defined meta:name="OVERHEIDop.WsbID/DC.identifier">wsb-2026-15926</meta:user-defined>
    <meta:user-defined meta:name="OVERHEIDop.versieInformatie"/>
  </office:meta>
</office:document-meta>
</file>