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plaatsen van een dam met duiker ter hoogte van Zuiveringweg 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juni 2026 een aanvraag voor een Omgevingsvergunning. De aanvraag is gedaan voor het plaatsen van een dam met duiker ter hoogte van Zuiveringweg 8 te Lelystad.</text:p>
            <text:p text:style-name="common-al">De aanvraag is geregistreerd onder zaaknummer 101876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61 - WPRC-1876952269-5</meta:user-defined>
    <meta:user-defined meta:name="DCTERMS.abstract">De aanvraag is gedaan voor het plaatsen van een dam met duiker ter hoogte van Zuiveringweg 8 te Lelystad.</meta:user-defined>
    <dc:language>nl</dc:language>
    <meta:user-defined meta:name="OVERHEIDop.locatietype/OVERHEIDop.gebiedsmarkering">Adres</meta:user-defined>
    <meta:user-defined meta:name="DC.title">Waterschap Zuiderzeeland - aanvraag vergunning Omgevingswet - het plaatsen van een dam met duiker ter hoogte van Zuiveringweg 8 te Lelystad.</meta:user-defined>
    <meta:user-defined meta:name="DCTERMS.W3CDTF/DCTERMS.available">2026-06-19</meta:user-defined>
    <meta:user-defined meta:name="DCTERMS.W3CDTF/OVERHEIDop.jaargang">2026</meta:user-defined>
    <meta:user-defined meta:name="OVERHEIDop.publicationIssue">15925</meta:user-defined>
    <meta:user-defined meta:name="OVERHEIDop.WsbID/DC.identifier">wsb-2026-15925</meta:user-defined>
    <meta:user-defined meta:name="OVERHEIDop.versieInformatie"/>
  </office:meta>
</office:document-meta>
</file>