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bedrijfshal met brug in/nabij een waterkering ter plaatse van Zuiderling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bedrijfshal met brug in/nabij een waterkering ter plaatse van Zuiderlingedijk te Gorinchem 
</text:p>
            <text:p text:style-name="common-al">Zaaknummer: 336083
</text:p>
            <text:p text:style-name="common-al">DSO verzoeknummer: 2026061500243
</text:p>
            <text:p text:style-name="common-al">Ontvangst aanvraag: 15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083</meta:user-defined>
    <meta:user-defined meta:name="DCTERMS.abstract">het bouwen van een bedrijfshal met brug in/nabij een waterkering ter plaatse van Zuiderlingedijk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bedrijfshal met brug in/nabij een waterkering ter plaatse van Zuiderlingedijk te Gorinc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21</meta:user-defined>
    <meta:user-defined meta:name="OVERHEIDop.WsbID/DC.identifier">wsb-2026-15921</meta:user-defined>
    <meta:user-defined meta:name="OVERHEIDop.versieInformatie"/>
  </office:meta>
</office:document-meta>
</file>