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verwijderen en plaatsen van een trafostation en het leggen en verwijderen van kabels ter hoogte van Ramsweg 3 en 4 te En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text:span> te <text:span text:style-name="nadrukvet">Arnhem</text:span> is een vergunning verleend volgens de Omgevingswet en Waterschapsverordening Waterschap Zuiderzeeland. De vergunning is verleend voor:</text:p>
            <text:p text:style-name="common-al">het verwijderen van een trafostation in de binnenbeschermingszone van kavelsloot (N:P078/P079/Z);</text:p>
            <text:p text:style-name="common-al">het plaatsen van een trafostation in de binnenbeschermingszone van kavelsloot (N:P078/P079/Z) en de Ramspol D-tocht (N:230_56);</text:p>
            <text:p text:style-name="common-al">het leggen en verwijderen van kabels in de binnenbeschermingszone van de primaire kering Ramsdijk en over duikers DU19354, DU16300 en DU13209 in de kernzone van de Ramspol D-tocht (N:230_56).</text:p>
            <text:p text:style-name="common-al">De werkzaamheden worden uitgevoerd ter hoogte van Ramsweg 3 en 4 te Ens.</text:p>
            <text:p text:style-name="common-al">
            <text:span text:style-name="nadrukvet">Datum bekendmaking: 17 juni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 Harmen Visserplein 1 te Emmeloord.</text:p>
            <text:p text:style-name="common-al">
            <text:span text:style-name="nadrukvet">Bent u het niet eens met ons besluit en bent u belanghebbende? </text:span>
          </text:p>
            <text:p text:style-name="common-al">Dan kunt u volgens de Algemene wet bestuursrecht een bezwaarschrift indienen. Het bezwaarschrift moet vóór het einde van de bezwaartermijn zijn ingediend, ofwel uiterlijk <text:span text:style-name="nadrukvet">29 juli 2026</text:span>. Het moet binnen een week na afloop van de bezwaar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bericht over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592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2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2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595 - WPRC-1926551852-14</meta:user-defined>
    <meta:user-defined meta:name="DCTERMS.abstract">De vergunning is verleend voor: het verwijderen en plaatsen van een trafostation en het leggen en verwijderen van kabels ter hoogte van Ramsweg 3 en 4 te Ens.</meta:user-defined>
    <dc:language>nl</dc:language>
    <meta:user-defined meta:name="OVERHEIDop.locatietype/OVERHEIDop.gebiedsmarkering">Adres</meta:user-defined>
    <meta:user-defined meta:name="DC.title">Waterschap Zuiderzeeland - Omgevingsvergunning waterstaatswerken - het verwijderen en plaatsen van een trafostation en het leggen en verwijderen van kabels ter hoogte van Ramsweg 3 en 4 te Ens.</meta:user-defined>
    <meta:user-defined meta:name="DCTERMS.W3CDTF/DCTERMS.available">2026-06-19</meta:user-defined>
    <meta:user-defined meta:name="DCTERMS.W3CDTF/OVERHEIDop.jaargang">2026</meta:user-defined>
    <meta:user-defined meta:name="OVERHEIDop.publicationIssue">15920</meta:user-defined>
    <meta:user-defined meta:name="OVERHEIDop.WsbID/DC.identifier">wsb-2026-15920</meta:user-defined>
    <meta:user-defined meta:name="OVERHEIDop.versieInformatie"/>
  </office:meta>
</office:document-meta>
</file>