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gebruikmaken van de kernzone van de waterkering Zeewolderdijk van 25 tot en met 28 juni 2026 voor het houden van het evenement Zeewolde Endurance 2026.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Zeewolde Endurance</text:span> te <text:span text:style-name="nadrukvet">Zeewolde</text:span> is een vergunning verleend volgens de Omgevingswet en Waterschapsverordening Waterschap Zuiderzeeland. De vergunning is verleend voor het gebruikmaken van de kernzone van de waterkering Zeewolderdijk van 25 tot en met 28 juni 2026 voor het houden van het evenement Zeewolde Endurance 2026. </text:p>
            <text:p text:style-name="common-al">
            <text:span text:style-name="nadrukvet">Datum bekendmaking: 16 jun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Zeewolde, Raadhuisplein 1 te Zeewolde.</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29 jul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91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1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1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470 - WPRC-43004181-10</meta:user-defined>
    <meta:user-defined meta:name="DCTERMS.abstract">De vergunning is verleend voor het gebruikmaken van de kernzone van de waterkering Zeewolderdijk van 25 tot en met 28 juni 2026 voor het houden van het evenement Zeewolde Endurance 2026. </meta:user-defined>
    <dc:language>nl</dc:language>
    <meta:user-defined meta:name="OVERHEIDop.locatietype/OVERHEIDop.gebiedsmarkering">Weg</meta:user-defined>
    <meta:user-defined meta:name="DC.title">Waterschap Zuiderzeeland - Omgevingsvergunning waterstaatswerken - het gebruikmaken van de kernzone van de waterkering Zeewolderdijk van 25 tot en met 28 juni 2026 voor het houden van het evenement Zeewolde Endurance 2026.</meta:user-defined>
    <meta:user-defined meta:name="DCTERMS.W3CDTF/DCTERMS.available">2026-06-19</meta:user-defined>
    <meta:user-defined meta:name="DCTERMS.W3CDTF/OVERHEIDop.jaargang">2026</meta:user-defined>
    <meta:user-defined meta:name="OVERHEIDop.publicationIssue">15918</meta:user-defined>
    <meta:user-defined meta:name="OVERHEIDop.WsbID/DC.identifier">wsb-2026-15918</meta:user-defined>
    <meta:user-defined meta:name="OVERHEIDop.versieInformatie"/>
  </office:meta>
</office:document-meta>
</file>