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en plaatsen van een transformatorstation inclusief damwanden, het via open ontgraving verwijderen en leggen van kabels over duikers t.h.v. Ramsweg 10 en 11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text:p>
            <text:p text:style-name="common-al"> het verwijderen en plaatsen van een transformatorstation inclusief damwanden in de binnenbeschermingszone van kavelsloot N:P071/P072 en het via open ontgraving verwijderen en leggen van kabels over duikers DU14384 en DU17169in aanvoersloot N:6_10 en over duiker DU18736 in sloot 27523, in de binnenbeschermingszone van de primaire waterkering Ramsdijk. </text:p>
            <text:p text:style-name="common-al">De werkzaamheden worden uitgevoerd ter hoogte van Ramsweg 10 en 11 te Ens, op de kadastrale percelen: NOP00C3059, NOP00C3498, NOP00C3313 en NOP00C2411. </text:p>
            <text:p text:style-name="common-al">
            <text:span text:style-name="nadrukvet">Datum bekendmaking: 16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9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66 - WPRC-850571064-14</meta:user-defined>
    <meta:user-defined meta:name="DCTERMS.abstract">De vergunning is verleend voor het verwijderen en plaatsen van een transformatorstation inclusief damwanden en het via open ontgraving verwijderen en leggen van kabels ter hoogte van Ramsweg 10 en 11 te Ens.</meta:user-defined>
    <dc:language>nl</dc:language>
    <meta:user-defined meta:name="OVERHEIDop.locatietype/OVERHEIDop.gebiedsmarkering">Adres</meta:user-defined>
    <meta:user-defined meta:name="DC.title">Waterschap Zuiderzeeland - Omgevingsvergunning waterstaatswerken - het verwijderen en plaatsen van een transformatorstation inclusief damwanden, het via open ontgraving verwijderen en leggen van kabels over duikers t.h.v. Ramsweg 10 en 11 te Ens.</meta:user-defined>
    <meta:user-defined meta:name="DCTERMS.W3CDTF/DCTERMS.available">2026-06-19</meta:user-defined>
    <meta:user-defined meta:name="DCTERMS.W3CDTF/OVERHEIDop.jaargang">2026</meta:user-defined>
    <meta:user-defined meta:name="OVERHEIDop.publicationIssue">15917</meta:user-defined>
    <meta:user-defined meta:name="OVERHEIDop.WsbID/DC.identifier">wsb-2026-15917</meta:user-defined>
    <meta:user-defined meta:name="OVERHEIDop.versieInformatie"/>
  </office:meta>
</office:document-meta>
</file>