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dam met duiker t.b.v. de aanleg van een inrit, voor een nog te bouwen elektriciteitsstation, ter hoogte van de splitsing Zuigerplasdreef - 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plaatsen van een dam met duiker in wegsloot O:LE_163, ten behoeve van de aanleg van een inrit, voor een nog te bouwen elektriciteitsstation, ter hoogte van de splitsing Zuigerplasdreef - Binnenhavenweg te Lelystad. De werkzaamheden worden uitgevoerd in de kadastrale percelen: LLS00M911 en LLS00K9100.</text:p>
            <text:p text:style-name="common-al">
            <text:span text:style-name="nadrukvet">Datum bekendmaking: 16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9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27 - WPRC-15517063-6</meta:user-defined>
    <meta:user-defined meta:name="DCTERMS.abstract">De vergunning is verleend voor het plaatsen van een dam met duiker ten behoeve van de aanleg van een inrit, voor een nog te bouwen elektriciteitsstation, ter hoogte van de splitsing Zuigerplasdreef - Binnenhavenweg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plaatsen van een dam met duiker t.b.v. de aanleg van een inrit, voor een nog te bouwen elektriciteitsstation, ter hoogte van de splitsing Zuigerplasdreef - Binnenhavenweg te Lelystad.</meta:user-defined>
    <meta:user-defined meta:name="DCTERMS.W3CDTF/DCTERMS.available">2026-06-19</meta:user-defined>
    <meta:user-defined meta:name="DCTERMS.W3CDTF/OVERHEIDop.jaargang">2026</meta:user-defined>
    <meta:user-defined meta:name="OVERHEIDop.publicationIssue">15915</meta:user-defined>
    <meta:user-defined meta:name="OVERHEIDop.WsbID/DC.identifier">wsb-2026-15915</meta:user-defined>
    <meta:user-defined meta:name="OVERHEIDop.versieInformatie"/>
  </office:meta>
</office:document-meta>
</file>