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ulkenaarsestraat 2 - Thorbeckelaan 2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ni 2026 met registratienummer 06521036556 voor het aanleggen van een persleiding ter hoogte van Thorbeckelaan/ Bulkenaarsestraat te Roosendaal nabij Ecologische Verbindingszones (EVZ) en A-watergangen OVK20688 en OVK03778 ten behoeve van een afvalwaterpersleiding voor het Bravis ziekenhuis. Indien u meer informatie wenst over de aanvraag kunt u contact opnemen via vergunningen@brabantsedelta.nl.</text:p>
            <text:p text:style-name="common-al"/>
            <text:p text:style-name="last-al">Breda, 1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ulkenaarsestraat 2 - Thorbeckelaan 2 te Roosendaal.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914</meta:user-defined>
    <meta:user-defined meta:name="OVERHEIDop.WsbID/DC.identifier">wsb-2026-15914</meta:user-defined>
    <meta:user-defined meta:name="OVERHEIDop.versieInformatie"/>
  </office:meta>
</office:document-meta>
</file>