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besluiten KW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De Stichtse Rijnlanden, gelezen het voorstel van dijkgraaf en hoogheemraden van 2 juni 2026, nummer DM 2088685, overwegende dat de Beraadsgroep KWA en DKW, bestaande uit een directeur (of vertegenwoordiger hiervan) van alle in het Waterakkoord genoemde partijen, op 1 augustus 2025 heeft besloten tot stopzetten van de uitvoeringsfase op grond van de omstandigheden als genoemd in artikel 2 van het waterakkoord KWA en DKW en de getroffen maatregelen zijn opgeheven,</text:p>
            <text:p text:style-name="al"/>
            <text:p text:style-name="al">
            <text:span text:style-name="nadrukvet">BESLUIT</text:span>
          </text:p>
            <text:p text:style-name="al"/>
            <text:p text:style-name="al">In te trekken de volgende rege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 besluit vaarverbod op Leidsche Rijn door instellen KWA en</text:p>
              </text:list-item>
              <text:list-item text:style-override="id1-3-2-2-1-2-2">
                <text:number>-</text:number>
                <text:p text:style-name="al"> besluit instellen KWA en afwijken peilbesluiten zomer 2025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college op 02 juni 2026.</text:span></text:p>
          </text:section>
          <text:section text:name="ondertekening_id1-3-2-3-3">
            <text:p><text:span text:style-name="functie">Dijkgraaf, J.C.H. Haan</text:span></text:p>
          </text:section>
          <text:section text:name="ondertekening_id1-3-2-3-4">
            <text:p><text:span text:style-name="functie">Secretaris-directeur, F.H.M. Apeld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echt | Organisatie en beleid</meta:user-defined>
    <meta:user-defined meta:name="DC.source">artikel 19.0 van de Omgevingswet]|[1.0:c:BWBR0037885&amp;artikel=19.0&amp;g=2026-02-18</meta:user-defined>
    <meta:user-defined meta:name="DC.source">Waterschapsverordening Hoogheemraadschap De Stichtse Rijnlanden]|[https://lokaleregelgeving.overheid.nl/CVDR707248/4#chp_1__subchp_1.8__art_1.19</meta:user-defined>
    <meta:user-defined meta:name="OVERHEIDop.referentienummer">2088685</meta:user-defined>
    <meta:user-defined meta:name="DCTERMS.alternative">Intrekken besluiten KWA 2025</meta:user-defined>
    <dc:language>nl</dc:language>
    <meta:user-defined meta:name="OVERHEIDop.locatietype/OVERHEIDop.gebiedsmarkering">Waterschap</meta:user-defined>
    <meta:user-defined meta:name="DC.title">Intrekken besluiten KWA 2025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905</meta:user-defined>
    <meta:user-defined meta:name="OVERHEIDop.WsbID/DC.identifier">wsb-2026-15905</meta:user-defined>
    <meta:user-defined meta:name="OVERHEIDop.versieInformatie"/>
  </office:meta>
</office:document-meta>
</file>