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algemeen bestuur van Waterschap Noorderzijlvest maakt bekend dat mevrouw A. van Velde (categorie geborgd Ongebouwd) op 10 mei 2026 haar ontslag heeft ingediend als lid van het algemeen bestuur.</text:p>
            <text:p text:style-name="al">Om in de vacature te voorzien heeft LTO Noord - als benoemende instantie voor de geborgde zetels Ongebouwd - de heer E.J. Luitjens te Loppersum met ingang van 11 juni 2026 benoemd als algemeen bestuurslid. Over zijn toelating zal worden besloten tijdens de algemeen bestuursvergadering van </text:p>
            <text:p text:style-name="al">24 juni 2026.</text:p>
            <text:p text:style-name="al"/>
          </text:section>
        </text:section>
        <text:section text:name="regeling-sluiting_id1-3-2-3" text:style-name="regeling-sluiting">
          <text:section text:name="ondertekening_id1-3-2-3-1">
            <text:p><text:span text:style-name="functie">Groningen, 11 juni 2026</text:span></text:p>
            <text:p><text:span text:style-name="functie"/></text:p>
          </text:section>
          <text:section text:name="ondertekening_id1-3-2-3-2"/>
          <text:section text:name="ondertekening_id1-3-2-3-3">
            <text:p><text:span text:style-name="functie"/></text:p>
            <text:p><text:span text:style-name="functie">Roeland van der Schaaf,</text:span></text:p>
            <text:p><text:span text:style-name="functie">voorzitter algeme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8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N.v.t.</meta:user-defined>
    <meta:user-defined meta:name="DCTERMS.alternative">Benoeming lid algemeen bestuur</meta:user-defined>
    <dc:language>nl</dc:language>
    <meta:user-defined meta:name="OVERHEIDop.locatietype/OVERHEIDop.gebiedsmarkering">Waterschap</meta:user-defined>
    <meta:user-defined meta:name="DC.title">Benoeming lid algemeen bestuur</meta:user-defined>
    <meta:user-defined meta:name="DCTERMS.W3CDTF/DCTERMS.available">2026-06-18</meta:user-defined>
    <meta:user-defined meta:name="DCTERMS.W3CDTF/OVERHEIDop.jaargang">2026</meta:user-defined>
    <meta:user-defined meta:name="OVERHEIDop.publicationIssue">15893</meta:user-defined>
    <meta:user-defined meta:name="OVERHEIDop.WsbID/DC.identifier">wsb-2026-15893</meta:user-defined>
    <meta:user-defined meta:name="OVERHEIDop.versieInformatie"/>
  </office:meta>
</office:document-meta>
</file>