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uitgifte in geringe pacht voor de duur van 5 jaar (Schor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formatie object:</text:p>
            <text:p text:style-name="al"/>
            <text:p text:style-name="al">
            <text:span text:style-name="nadrukvet">een perceel dijkweide aan de Noordeweg te Schore, kadastraal bekend gemeente Kapelle, sectie S, nummers 776 en 796, beide gedeeltelijk, tezamen groot 0.63.99 ha</text:span>, hierna te noemen: "het object".</text:p>
            <text:p text:style-name="al"/>
            <text:p text:style-name="al">Het object mag gebruikt worden voor beweiding met schapen en/of hooiwinning.</text:p>
            <text:p text:style-name="al"/>
            <text:p text:style-name="al">Waterschap Scheldestromen is voornemens het object voor 5 jaar in geringe pacht uit te geven. </text:p>
            <text:p text:style-name="al">Ondernemers in de agrarische sector worden uitgenodigd te reageren, indien zij het object voor de duur van 5 jaar willen pachten. U kunt uw reactie gedurende 20 dagen, gerekend vanaf de eerste dag van publicatie schriftelijk indienen bij het waterschap.</text:p>
            <text:p text:style-name="al"/>
            <text:p text:style-name="al">
            <text:span text:style-name="nadrukvet">Er zal geselecteerd worden op basis van de volgende selectiecriteria:</text:span>
          </text:p>
            <text:p text:style-name="al"/>
            <text:list text:style-name="id1-3-2-1-1-13">
              <text:list-item text:style-override="id1-3-2-1-1-13-1">
                <text:number>-</text:number>
                <text:p text:style-name="al">De aard van de ligging van het object ten opzichte van de onroerende zaak/onroerende zaken die in eigendom van de gegadigde zijn.</text:p>
              </text:list-item>
              <text:list-item text:style-override="id1-3-2-1-1-13-2">
                <text:number>-</text:number>
                <text:p text:style-name="al">De gegadigde beschikt aantoonbaar over relevante ervaring en een bewezen staat van dienst in het veilig onderhouden van agrarische gronden op of langs primaire waterkeringen.</text:p>
              </text:list-item>
            </text:list>
            <text:p text:style-name="al"/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vermelding van de omschrijving van het object. U kunt uw brief ook mailen aan <text:a xlink:href="mailto:grondzaken@scheldestromen.nl" xlink:type="simple">grondzaken@scheldestromen.nl</text:a>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8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ublicatie voornemen tot uitgifte in geringe pacht voor de duur van 5 jaar (Schore)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92</meta:user-defined>
    <meta:user-defined meta:name="OVERHEIDop.WsbID/DC.identifier">wsb-2026-15892</meta:user-defined>
    <meta:user-defined meta:name="OVERHEIDop.versieInformatie"/>
  </office:meta>
</office:document-meta>
</file>