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uifpolder,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767</text:p>
            <text:p text:style-name="common-al">Dijkgraaf en hoogheemraden van Delfland hebben het besluit genomen om een omgevingsvergunning voor een wateractiviteit te verlenen voor het aanbrengen van (peilregulerende) kunstwerken, dammen, duikers, en opvoerwerken in het secundaire watersysteem op de locatie ter hoogte van Duifpolder 11,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eerder bekendgemaakt door toezending aan de aanvrager. Met deze publicatie wordt daarvan kennis gegeven. </text:p>
            <text:p text:style-name="common-al"/>
            <text:p text:style-name="common-al">
            <text:span text:style-name="nadrukvet">Bezwaar</text:span>
          </text:p>
            <text:p text:style-name="common-al">Belanghebbenden kunnen binnen zes weken na de dag van bekendmaking van dit besluit bezwaar maken. Dit besluit is bekendgemaakt door toezending aan de aanvrager op 28 januari 2026.</text:p>
            <text:p text:style-name="common-al">Indien een belanghebbende redelijkerwijs niet eerder van dit besluit kennis heeft kunnen nemen, kan deze alsnog bezwaar maken binnen zes weken nadat hij of zij van het besluit kennis heeft genomen.</text:p>
            <text:p text:style-name="common-al"/>
            <text:p text:style-name="common-al">Het bezwaarschrift moet worden gericht aan dijkgraaf en hoogheemraden van het Hoogheemraadschap van Delfland, t.a.v. de bezwaarschriftencommissie Awb Delfland, Postbus 3061, 2601 DB Delft.</text:p>
            <text:p text:style-name="common-al">Het is ook mogelijk het bezwaarschrift per e-mail in te dienen via <text:a xlink:href="mailto:bezwaarschriftencommissie@hhdelfland.nl" xlink:type="simple">bezwaarschriftencommissie@hhdelfland.nl</text:a> of via het webformulier op de website: <text:a xlink:href="https://www.hhdelfland.nl/loket/producten-diensten/bezwaarschrift-indienen/" xlink:type="simple">Bezwaarschrift indienen - Delfland</text:a></text:p>
            <text:p text:style-name="common-al">Het bezwaarschrift dient te zijn voorzien van naam en adres, de dagtekening, een omschrijving van het besluit waartegen bezwaar wordt gemaakt en de gronden van het bezwaar. Het bezwaarschrift dient te zijn ondertekend.</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08:30-17: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9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9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9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67</meta:user-defined>
    <dc:language>nl</dc:language>
    <meta:user-defined meta:name="OVERHEIDop.locatietype/OVERHEIDop.gebiedsmarkering">Adres</meta:user-defined>
    <meta:user-defined meta:name="DC.title">Hoogheemraadschap van Delfland – Omgevingsvergunning wateractiviteit – Duifpolder, gemeente Midden-Delfland (Maasland)</meta:user-defined>
    <meta:user-defined meta:name="DCTERMS.W3CDTF/DCTERMS.available">2026-06-18</meta:user-defined>
    <meta:user-defined meta:name="DCTERMS.W3CDTF/OVERHEIDop.jaargang">2026</meta:user-defined>
    <meta:user-defined meta:name="OVERHEIDop.externeBijlage">Z-26-141767 omgevingsvergunning wateractiviteit|exb-2026-21511</meta:user-defined>
    <meta:user-defined meta:name="OVERHEIDop.publicationIssue">15891</meta:user-defined>
    <meta:user-defined meta:name="OVERHEIDop.WsbID/DC.identifier">wsb-2026-15891</meta:user-defined>
    <meta:user-defined meta:name="OVERHEIDop.versieInformatie"/>
  </office:meta>
</office:document-meta>
</file>