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Terschellingkade 32 tot en met 66 in Vathorst (gemeen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juni 2026 een aanvraag ontvangen om een omgevingsvergunning voor een wateractiviteit. Het betreft een aanvraag voor werkzaamheden ten behoeve van het houden van een evenement (Viva Vathorst) op een oppervlaktewaterlichaam A. De locatie is ter hoogte van Terschellingkade 32 tot en met 66 in Vathorst (gemeente Amersfoort). Het waterschap heeft de aanvraag geregistreerd onder zaaknummer Z2026-06-02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juni 2026</text:p>
            <text:p text:style-name="common-al">Het nummer van de aanvraag is Z2026-06-02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204</meta:user-defined>
    <meta:user-defined meta:name="DCTERMS.abstract">Aanvraag om een omgevingsvergunning voor een wateractiviteit ten behoeve van het houden van een evenement (Viva Vathorst) ter hoogte van Terschellingkade 32 tot en met 66 in Vathorst (gemeente Amersfoort).</meta:user-defined>
    <dc:language>nl</dc:language>
    <meta:user-defined meta:name="OVERHEIDop.locatietype/OVERHEIDop.gebiedsmarkering">Vlak</meta:user-defined>
    <meta:user-defined meta:name="DC.title">Bekendmaking aanvraag om een omgevingsvergunning voor een wateractiviteit ter hoogte van Terschellingkade 32 tot en met 66 in Vathorst (gemeente Amersfoort)</meta:user-defined>
    <meta:user-defined meta:name="DCTERMS.W3CDTF/DCTERMS.available">2026-06-18</meta:user-defined>
    <meta:user-defined meta:name="DCTERMS.W3CDTF/OVERHEIDop.jaargang">2026</meta:user-defined>
    <meta:user-defined meta:name="OVERHEIDop.publicationIssue">15890</meta:user-defined>
    <meta:user-defined meta:name="OVERHEIDop.WsbID/DC.identifier">wsb-2026-15890</meta:user-defined>
    <meta:user-defined meta:name="OVERHEIDop.versieInformatie"/>
  </office:meta>
</office:document-meta>
</file>