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169 intrekking van eenomgevingsvergunning wateractiviteit lozen afvalwater afkomstig van reinigenvanvoertuigen en werktuigen op locatie Stienzerhegedyk 15 te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6-2026 heeft het dagelijks bestuur van Wetterskip Fryslân een omgevingsvergunning wateractiviteit verleend aan J. Roorda Handel en Transport te Stiens, voor het intrekken van de omgevingsvergunning wateractiviteit lozen afvalwater afkomstig van het reinigen van voertuigen en werktuigen op locatie Stienzerhegedyk 15 te St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8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232</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96169 intrekking van eenomgevingsvergunning wateractiviteit lozen afvalwater afkomstig van reinigenvanvoertuigen en werktuigen op locatie Stienzerhegedyk 15 te Stiens</meta:user-defined>
    <meta:user-defined meta:name="OVERHEIDop.datumEindeReactietermijn">2026-07-29</meta:user-defined>
    <meta:user-defined meta:name="OVERHEIDop.terinzageleggingBG">https://www.wetterskip.frl/melden-en-regelen/vergunningen-wetten-en-regels/inzage-verleende-vergunningen</meta:user-defined>
    <meta:user-defined meta:name="DCTERMS.W3CDTF/DCTERMS.available">2026-06-18</meta:user-defined>
    <meta:user-defined meta:name="DCTERMS.W3CDTF/OVERHEIDop.jaargang">2026</meta:user-defined>
    <meta:user-defined meta:name="OVERHEIDop.publicationIssue">15884</meta:user-defined>
    <meta:user-defined meta:name="OVERHEIDop.WsbID/DC.identifier">wsb-2026-15884</meta:user-defined>
    <meta:user-defined meta:name="OVERHEIDop.versieInformatie"/>
  </office:meta>
</office:document-meta>
</file>