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beschoeiing, het dempen van oppervlaktewater en het graven van oppervlaktewater in combinatie met het aanleggen van een natuurvriendelijke oever op de locatie nabij Weiweg 2 te Nieuwerbrug a/d Rijn. (code HDSR736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beschoeiing en het dempen van 397 m² oppervlaktewater (tertiair water) waarbij er ter compensatie van de demping een natuurvriendelijke oever wordt aangelegd in de beschermingszone van een niet verheelde regionale waterkering,op de locatie nabij Weiweg 2 te Nieuwerbrug a/d Rijn. Dit besluit is verzonden op 16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6226</meta:user-defined>
    <meta:user-defined meta:name="DCTERMS.abstract">Verleende omgevingsvergunning voor een wateractiviteit voor het plaatsen van beschoeiing, het dempen van oppervlaktewater en het graven van oppervlaktewater in combinatie met het aanleggen van een natuurvriendelijke oever op de locatie nabij Weiweg 2 te Nieuwerbrug a/d Rijn.</meta:user-defined>
    <dc:language>nl</dc:language>
    <meta:user-defined meta:name="OVERHEIDop.locatietype/OVERHEIDop.gebiedsmarkering">Adres</meta:user-defined>
    <meta:user-defined meta:name="DC.title">Hoogheemraadschap De Stichtse Rijnlanden – Verleende omgevingsvergunning voor een wateractiviteit voor het plaatsen van beschoeiing, het dempen van oppervlaktewater en het graven van oppervlaktewater in combinatie met het aanleggen van een natuurvriendelijke oever op de locatie nabij Weiweg 2 te Nieuwerbrug a/d Rijn. (code HDSR736226)</meta:user-defined>
    <meta:user-defined meta:name="OVERHEIDop.datumEindeReactietermijn">2026-07-28</meta:user-defined>
    <meta:user-defined meta:name="OVERHEIDop.TilID/OVERHEIDop.terinzageleggingOP">til-2026-23967</meta:user-defined>
    <meta:user-defined meta:name="DCTERMS.W3CDTF/DCTERMS.available">2026-06-18</meta:user-defined>
    <meta:user-defined meta:name="DCTERMS.W3CDTF/OVERHEIDop.jaargang">2026</meta:user-defined>
    <meta:user-defined meta:name="OVERHEIDop.publicationIssue">15882</meta:user-defined>
    <meta:user-defined meta:name="OVERHEIDop.WsbID/DC.identifier">wsb-2026-15882</meta:user-defined>
    <meta:user-defined meta:name="OVERHEIDop.versieInformatie"/>
  </office:meta>
</office:document-meta>
</file>