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37089 Bekendmaking Vergunning Omgevingswet voor verlengen van de bestaande dam met duiker en het aanbrengen damwand naast a-water ES106 aan Floraweg 2 in Moerges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lengen van de bestaande dam met duiker en het aanbrengen damwand naast a-water ES106 aan Floraweg 2 in Moergest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8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37089</meta:user-defined>
    <meta:user-defined meta:name="DCTERMS.abstract">verlengen van de bestaande dam met duiker en aanbrengen damwand naast a-water ES106 aan Floraweg 2 in Moerge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37089 Bekendmaking Vergunning Omgevingswet voor verlengen van de bestaande dam met duiker en het aanbrengen damwand naast a-water ES106 aan Floraweg 2 in Moergestel.</meta:user-defined>
    <meta:user-defined meta:name="DCTERMS.W3CDTF/DCTERMS.available">2026-01-23</meta:user-defined>
    <meta:user-defined meta:name="OVERHEIDop.externeBijlage">Besluit|exb-2026-2240</meta:user-defined>
    <meta:user-defined meta:name="DCTERMS.W3CDTF/OVERHEIDop.jaargang">2026</meta:user-defined>
    <meta:user-defined meta:name="OVERHEIDop.publicationIssue">1588</meta:user-defined>
    <meta:user-defined meta:name="OVERHEIDop.WsbID/DC.identifier">wsb-2026-1588</meta:user-defined>
    <meta:user-defined meta:name="OVERHEIDop.versieInformatie"/>
  </office:meta>
</office:document-meta>
</file>