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kondiging openbare vergadering Algemeen Bes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penbare vergadering Algemeen Bestuur 1 juli 2026</text:span>
          </text:p>
            <text:p text:style-name="common-al"/>
            <text:p text:style-name="common-al">De watergraaf heeft een openbare vergadering van het Algemeen Bestuur belegd op 1 juli 2026 welke start om 15.30 uur.</text:p>
            <text:p text:style-name="common-al">De vergadering vindt plaats in de Dommelzaal in het Waterschapshuis te Boxtel, Bosscheweg 56 en wordt tevens gestreamd.</text:p>
            <text:p text:style-name="common-al">De definitieve agenda is vanaf 24 juni 2026 te vinden op de <text:a xlink:href="https://www.dommel.nl/algemeen/bestuur-en-organisatie/bestuur-en-organisatie.html" xlink:type="simple">website van Waterschap De Dommel</text:a>, <text:a xlink:href="https://dedommel.bestuurlijkeinformatie.nl/Calendar" xlink:type="simple">www.dommel.nl</text:a>. U treft op deze locatie de meest actuele informatie aan over de vergaderingen.</text:p>
            <text:p text:style-name="common-al">
            <text:span text:style-name="nadrukcur">Voor vragen of opmerkingen over de openbare vergaderingen verzoeken wij u contact op te nemen met het waterschap via </text:span>
            <text:a xlink:href="mailto:bestuurszaken@dommel.nl" xlink:type="simple">
              <text:span text:style-name="nadrukcur">bestuurszaken@dommel.nl</text:span>
            </text:a>
            <text:span text:style-name="nadrukcur"> of via het klantcontactcentrum van het waterschap, tel. 0411-618618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5874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87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87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7/xml/MC-DRP-Voorlicht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Aankondiging openbare vergadering Algemeen Bestuur</meta:user-defined>
    <meta:user-defined meta:name="DCTERMS.W3CDTF/DCTERMS.available">2026-06-19</meta:user-defined>
    <meta:user-defined meta:name="DCTERMS.W3CDTF/OVERHEIDop.jaargang">2026</meta:user-defined>
    <meta:user-defined meta:name="OVERHEIDop.publicationIssue">15874</meta:user-defined>
    <meta:user-defined meta:name="OVERHEIDop.WsbID/DC.identifier">wsb-2026-15874</meta:user-defined>
    <meta:user-defined meta:name="OVERHEIDop.versieInformatie"/>
  </office:meta>
</office:document-meta>
</file>