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wateractiviteit Waterschap Limburg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het Zijtak Ur in verband met de lozing van de stof formaldehy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op 9 juni 2026 een ontwerpbesluit heeft genomen tot verlening van een omgevingsvergunning voor een wateractiviteit. De aanvraag heeft betrekking op de wijziging van de bij besluit van 15 december 2020, onder documentnummer 2020-D103173, aan Circle Wastewater Services B.V. op grond van de Waterwet (thans: Omgevingswet) verleende vergunning voor het lozen van afvalwater afkomstig van de Integrale Afvalwater Zuiverings Installatie gelegen aan de Dalerveltweg 5 te Stein, in het oppervlaktewaterlichaam genaamd de Zijtak Ur in verband met de lozing van de stof formaldehyde.</text:p>
            <text:p text:style-name="common-al">De aanvraag is ingeschreven onder zaaknummer 2025-Z10213.</text:p>
            <text:p text:style-name="common-al">
            <text:span text:style-name="nadrukvet">Inzage</text:span>
          </text:p>
            <text:p text:style-name="common-al">Het ontwerpbesluit omgevingsvergunning voor een wateractiviteit ligt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 </text:span>
          </text:p>
            <text:p text:style-name="common-al">Op grond van artikel 16.23 Omgevingswet kan eenieder gedurende een periode van zes weken vanaf de dag waarop het ontwerpbesluit ter inzage is gelegd, schriftelijk of mondeling een zienswijze over het ontwerpbesluit indienen. Een zienswijze moet worden gericht aan het dagelijks bestuur van Waterschap Limburg, Postbus 2207, 6040 CC te Roermond, onder vermelding van zaaknummer 2025-Z10213. </text:p>
            <text:p text:style-name="common-al">Voor het naar voren brengen van mondelinge zienswijzen verzoeken wij u uiterlijk een week vóór het einde van de inzage termijn contact op te nemen met het waterschap, via telefoonnummer 088 -88 90 100 of stuur een email naar vergunningen@waterschaplimburg.nl. </text:p>
            <text:p text:style-name="common-al">
            <text:span text:style-name="nadrukvet">Informatie </text:span>
          </text:p>
            <text:p text:style-name="common-al">Voor nadere informatie over het ontwerpbesluit omgevingsvergunning kunt u contact opnemen met het waterschap, via 088 - 88 90 100 of stuur een email naar vergunningen@waterschaplimburg.nl.</text:p>
            <text:p text:style-name="common-al">Roermond, 18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213</meta:user-defined>
    <meta:user-defined meta:name="DCTERMS.abstract">Ontwerpbesluit omgevingsvergunning wateractiviteit voor het lozen van afvalwater in de Zijtak Ur in verband met de lozing van de stof formaldehyde te Stein</meta:user-defined>
    <dc:language>nl</dc:language>
    <meta:user-defined meta:name="OVERHEIDop.locatietype/OVERHEIDop.gebiedsmarkering">Adres</meta:user-defined>
    <meta:user-defined meta:name="DC.title">Bekendmaking ontwerpbesluit omgevingsvergunning wateractiviteit Waterschap Limburg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het Zijtak Ur in verband met de lozing van de stof formaldehyde</meta:user-defined>
    <meta:user-defined meta:name="OVERHEIDop.datumEindeReactietermijn">2026-07-29</meta:user-defined>
    <meta:user-defined meta:name="OVERHEIDop.TilID/OVERHEIDop.terinzageleggingOP">til-2026-23951</meta:user-defined>
    <meta:user-defined meta:name="DCTERMS.W3CDTF/DCTERMS.available">2026-06-18</meta:user-defined>
    <meta:user-defined meta:name="DCTERMS.W3CDTF/OVERHEIDop.jaargang">2026</meta:user-defined>
    <meta:user-defined meta:name="OVERHEIDop.publicationIssue">15870</meta:user-defined>
    <meta:user-defined meta:name="OVERHEIDop.WsbID/DC.identifier">wsb-2026-15870</meta:user-defined>
    <meta:user-defined meta:name="OVERHEIDop.versieInformatie"/>
  </office:meta>
</office:document-meta>
</file>