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voornemen tot het aangaan van een overeenkomst tot vestiging van een recht van opstal op grond gelegen aan de Bentwoudlaan te Waddinxveen aan de Provincie Zuid-Holla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geeft hierbij kennis van haar voornemen tot het vestigen van een recht van opstal op een perceel gelegen aan de Bentwoudlaan te Waddinxveen (ongenummerd), kadastraal bekend gemeente Waddinxveen, sectie C, nummers 4295 en 4297, met een respectievelijke grootte van  2.85 ha en 8.75 ha, aan de Provincie Zuid-Holland ten behoeve van de aanleg van de provinciale weg N207. </text:p>
            <text:p text:style-name="al"/>
            <text:p text:style-name="al">Het Hoogheemraadschap van Schieland en de Krimpenerwaard meent dat de provincie Zuid-Holland de enige serieuze gegadigde is die in aanmerking komt voor het (beoogde) recht van opstal, omdat zij de eigenaar en beheerder van de aan te leggen provinciale weg N207 is. Het Hoogheemraadschap van Schieland en de Krimpenerwaard neemt daarbij verder in overweging dat reeds voor de uitspraak in het ‘Didam arrest’ op hoofdlijnen overeenstemming was bereikt over de vestiging van een recht van opstal op de percelen en de voorwaarden waaronder deze vestiging plaats zal vinden. </text:p>
            <text:p text:style-name="al"/>
            <text:p text:style-name="al">
            <text:span text:style-name="nadrukvet">Vervaltermijn</text:span>
          </text:p>
            <text:p text:style-name="al">Indien u zich niet kunt verenigen met dit voornemen tot verkoop, dan dient u dit uiterlijk binnen 20 kalenderdagen na publicatie van dit voornemen kenbaar te maken door middel van een gemotiveerd bericht aan <text:a xlink:href="mailto:vastgoed@hhsk.nl" xlink:type="simple">vastgoed@hhsk.nl</text:a> onder vermelding van ‘Voornemen vestiging recht van opstal Bentwoudlaan Waddinxveen’. Bij gebreke van een tijdig en gemotiveerd bericht vervalt het recht tegen al het voornoemde in rechte op te komen en/of daarop enige vordering tot schadevergoeding of welke andere aanspraak dan ook te baseren, althans heeft u uw rechten daarop verwerkt. </text:p>
            <text:p text:style-name="al"/>
            <text:p text:style-name="al">
            <text:span text:style-name="nadrukcur">Met deze publicatie geeft het Hoogheemraadschap van Schieland en de Krimpenerwaard uitvoering aan het arrest van de Hoge Raad van 26 november 2021 (ECLI:NL:HR:2021:1778).</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86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6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6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Punt</meta:user-defined>
    <meta:user-defined meta:name="OVERHEIDop.locatietype/OVERHEIDop.gebiedsmarkering">Punt</meta:user-defined>
    <meta:user-defined meta:name="DC.title">Publicatie van voornemen tot het aangaan van een overeenkomst tot vestiging van een recht van opstal op grond gelegen aan de Bentwoudlaan te Waddinxveen aan de Provincie Zuid-Holland</meta:user-defined>
    <meta:user-defined meta:name="DCTERMS.W3CDTF/DCTERMS.available">2026-06-18</meta:user-defined>
    <meta:user-defined meta:name="DCTERMS.W3CDTF/OVERHEIDop.jaargang">2026</meta:user-defined>
    <meta:user-defined meta:name="OVERHEIDop.publicationIssue">15869</meta:user-defined>
    <meta:user-defined meta:name="OVERHEIDop.WsbID/DC.identifier">wsb-2026-15869</meta:user-defined>
    <meta:user-defined meta:name="OVERHEIDop.versieInformatie"/>
  </office:meta>
</office:document-meta>
</file>