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en zand voor voorbelasting ter hoogte van IJsseldijk-West 1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458, verzenddatum 10 juni 2026)</text:p>
            <text:p text:style-name="common-al"/>
            <text:p text:style-name="common-al">Het hoogheemraadschap heeft een melding ontvangen op basis van het Besluit activiteiten leefomgeving (Bal). De melding heeft betrekking op toepassen van grond of baggerspecie in een oppervlaktelichaam ter hoogte van IJsseldijk-West 13 in Ouderkerk aan den IJssel.</text:p>
            <text:p text:style-name="common-al"/>
            <text:p text:style-name="common-al">
            <text:span text:style-name="nadrukvet">Wilt u de documenten inzien?</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vergunningen@hhsk.nl.</text:p>
            <text:p text:style-name="common-al"/>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308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Melding voor het toepassen van grond en zand voor voorbelasting ter hoogte van IJsseldijk-West 13 in Ouderkerk aan den IJssel.</meta:user-defined>
    <meta:user-defined meta:name="DCTERMS.W3CDTF/DCTERMS.available">2026-06-18</meta:user-defined>
    <meta:user-defined meta:name="DCTERMS.W3CDTF/OVERHEIDop.jaargang">2026</meta:user-defined>
    <meta:user-defined meta:name="OVERHEIDop.publicationIssue">15862</meta:user-defined>
    <meta:user-defined meta:name="OVERHEIDop.WsbID/DC.identifier">wsb-2026-15862</meta:user-defined>
    <meta:user-defined meta:name="OVERHEIDop.versieInformatie"/>
  </office:meta>
</office:document-meta>
</file>