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een beschoeiing nabij Lage Weide 4 in IJsselmuiden</text:p>
      <text:section text:name="zakelijke-mededeling_id1-3-2" text:style-name="zakelijke-mededeling">
        <text:section text:name="zakelijke-mededeling-tekst_id1-3-2-1" text:style-name="zakelijke-mededeling-tekst">
          <text:section text:name="tekst_id1-3-2-1-1" text:style-name="tekst">
            <text:p text:style-name="common-al">Op 16 juni 2026 heeft het dagelijks bestuur van Waterschap Drents Overijsselse Delta een omgevingsvergunning wateractiviteit verleend voor het aanbrengen van een beschoeiing binnen het beperkingengebied van het B-oppervlaktewaterlichaam KK.200.130.nabij Lage Weide 4 in IJsselmuiden (dossiernummer Z/26/076025).  De vergunning is op 16 juni 2026 verzonden naar de aanvrager.   </text:p>
            <text:p text:style-name="common-al">
            <text:span text:style-name="nadrukvet">Informatie </text:span>
          </text:p>
            <text:p text:style-name="common-al">De omgevingsvergunning wateractiviteit en de daarbij behorende stukken liggen vanaf 16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8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86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6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6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een beschoeiing nabij Lage Weide 4 in IJsselmuiden</meta:user-defined>
    <meta:user-defined meta:name="DCTERMS.W3CDTF/DCTERMS.available">2026-06-18</meta:user-defined>
    <meta:user-defined meta:name="DCTERMS.W3CDTF/OVERHEIDop.jaargang">2026</meta:user-defined>
    <meta:user-defined meta:name="OVERHEIDop.publicationIssue">15861</meta:user-defined>
    <meta:user-defined meta:name="OVERHEIDop.WsbID/DC.identifier">wsb-2026-15861</meta:user-defined>
    <meta:user-defined meta:name="OVERHEIDop.versieInformatie"/>
  </office:meta>
</office:document-meta>
</file>