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4234) Aanvraag omgevingsvergunning voor een wateractiviteit: Lozing op oppervlaktewater vanuit nieuwe OBES bij uitbreiding terminal van Eindhoven Airport. De werkzaamheden vinden plaats in de buurt van Spotterswe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juni 2026 een aanvraag voor een vergunning in het kader van de Omgevingswet voor een wateractiviteit ontvangen voor lozing op oppervlaktewater vanuit nieuwe OBES bij uitbreiding terminal van Eindhoven Airport. De werkzaamheden vinden plaats in de buurt van Spottersweg in Eindhoven. De aanvraag is geregistreerd met zaaknummer 053939423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423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4234</meta:user-defined>
    <meta:user-defined meta:name="DCTERMS.abstract">Lozing op oppervlaktewater vanuit nieuwe OBES bij uitbreiding terminal van Eindhoven Airport in de buurt van Spottersweg in Eindhoven</meta:user-defined>
    <dc:language>nl</dc:language>
    <meta:user-defined meta:name="OVERHEIDop.locatietype/OVERHEIDop.gebiedsmarkering">Vlak</meta:user-defined>
    <meta:user-defined meta:name="DC.title">(0539394234) Aanvraag omgevingsvergunning voor een wateractiviteit: Lozing op oppervlaktewater vanuit nieuwe OBES bij uitbreiding terminal van Eindhoven Airport. De werkzaamheden vinden plaats in de buurt van Spottersweg in Eindhoven</meta:user-defined>
    <meta:user-defined meta:name="DCTERMS.W3CDTF/DCTERMS.available">2026-06-18</meta:user-defined>
    <meta:user-defined meta:name="DCTERMS.W3CDTF/OVERHEIDop.jaargang">2026</meta:user-defined>
    <meta:user-defined meta:name="OVERHEIDop.publicationIssue">15860</meta:user-defined>
    <meta:user-defined meta:name="OVERHEIDop.WsbID/DC.identifier">wsb-2026-15860</meta:user-defined>
    <meta:user-defined meta:name="OVERHEIDop.versieInformatie"/>
  </office:meta>
</office:document-meta>
</file>