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uitgifte in geringe pacht voor de duur van 2 jaar (Ri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formatie object:</text:p>
            <text:p text:style-name="al"/>
            <text:p text:style-name="al">
            <text:span text:style-name="nadrukvet">een perceel land gelegen aan de Duivenhoek te Rilland, een gedeelte van het perceel kadastraal bekend gemeente Reimerswaal, sectie P, nummer 53, groot 0.05.18 ha</text:span>, hierna te noemen: “het object”.</text:p>
            <text:p text:style-name="al"/>
            <text:p text:style-name="al">Waterschap Scheldestromen is voornemens het object voor 2 jaar in geringe pacht uit te geven aan een bij het waterschap bekende partij, die volgens de objectieve selectiecriteria voor het </text:p>
            <text:p text:style-name="al">uitgeven van grond in pacht van Waterschap Scheldestromen, voor het object is aangemerkt als enig serieuze kandidaat.</text:p>
            <text:p text:style-name="al"/>
            <text:p text:style-name="al">
            <text:span text:style-name="nadrukvet">De bekende partij is geselecteerd op basis van de volgende selectiecriteria:</text:span>
          </text:p>
            <text:p text:style-name="al"/>
            <text:list text:style-name="id1-3-2-1-1-11">
              <text:list-item text:style-override="id1-3-2-1-1-11-1">
                <text:number>-</text:number>
                <text:p text:style-name="al">De aard van de ligging van het object ten opzichte van de onroerende zaak/onroerende zaken die in eigendom van de bekende partij of diens maten zijn (direct aangrenzend).</text:p>
              </text:list-item>
            </text:list>
            <text:p text:style-name="al"/>
            <text:p text:style-name="al">Mocht u zich niet kunnen verenigen met de voorgenomen uitgifte in geringe pacht, omdat u van mening bent ook in aanmerking te komen, dan dient u dit binnen 20 dagen, gerekend vanaf de eerste dag van </text:p>
            <text:p text:style-name="al">publicatie, gemotiveerd kenbaar te maken middels schrijven aan het dagelijks bestuur van Waterschap Scheldestromen, Postbus 1000, 4330 ZW Middelburg onder vermelding van de omschrijving van het object. U kunt uw schrijven ook mailen aan: <text:a xlink:href="mailto:grondzaken@scheldestromen.nl" xlink:type="simple">grondzaken@scheldestromen.nl</text:a>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erceel</meta:user-defined>
    <meta:user-defined meta:name="DC.title">Publicatie voornemen tot uitgifte in geringe pacht voor de duur van 2 jaar (Rilland)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57</meta:user-defined>
    <meta:user-defined meta:name="OVERHEIDop.WsbID/DC.identifier">wsb-2026-15857</meta:user-defined>
    <meta:user-defined meta:name="OVERHEIDop.versieInformatie"/>
  </office:meta>
</office:document-meta>
</file>