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bodemonderzoek ter plaatse van Muisbroekseweg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bodemonderzoek ter plaatse van Muisbroekseweg te Giessenburg 
</text:p>
            <text:p text:style-name="common-al">Zaaknummer: 336051
</text:p>
            <text:p text:style-name="common-al">DSO verzoeknummer: 2026061500100
</text:p>
            <text:p text:style-name="common-al">Ontvangst aanvraag: 15-06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85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85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85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6051</meta:user-defined>
    <meta:user-defined meta:name="DCTERMS.abstract">het uitvoeren van bodemonderzoek ter plaatse van Muisbroekseweg te Giessen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bodemonderzoek ter plaatse van Muisbroekseweg te Giessenburg</meta:user-defined>
    <meta:user-defined meta:name="DCTERMS.W3CDTF/DCTERMS.available">2026-06-18</meta:user-defined>
    <meta:user-defined meta:name="DCTERMS.W3CDTF/OVERHEIDop.jaargang">2026</meta:user-defined>
    <meta:user-defined meta:name="OVERHEIDop.publicationIssue">15856</meta:user-defined>
    <meta:user-defined meta:name="OVERHEIDop.WsbID/DC.identifier">wsb-2026-15856</meta:user-defined>
    <meta:user-defined meta:name="OVERHEIDop.versieInformatie"/>
  </office:meta>
</office:document-meta>
</file>