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3121) Aanvraag omgevingsvergunning voor een wateractiviteit: Het aanleggen van een dam met duiker. De werkzaamheden vinden plaats in de buurt van Nieuweweg in Biezenmor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1 juni 2026 een aanvraag voor een vergunning in het kader van de Omgevingswet voor een wateractiviteit ontvangen voor het aanleggen van een dam met duiker. De werkzaamheden vinden plaats in de buurt van Nieuweweg in Biezenmortel. De aanvraag is geregistreerd met zaaknummer 053939312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312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85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5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5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3121</meta:user-defined>
    <meta:user-defined meta:name="DCTERMS.abstract">Het aanleggen van een dam met duiker in de buurt van Nieuweweg in Biezenmortel</meta:user-defined>
    <dc:language>nl</dc:language>
    <meta:user-defined meta:name="OVERHEIDop.locatietype/OVERHEIDop.gebiedsmarkering">Vlak</meta:user-defined>
    <meta:user-defined meta:name="DC.title">(0539393121) Aanvraag omgevingsvergunning voor een wateractiviteit: Het aanleggen van een dam met duiker. De werkzaamheden vinden plaats in de buurt van Nieuweweg in Biezenmortel</meta:user-defined>
    <meta:user-defined meta:name="DCTERMS.W3CDTF/DCTERMS.available">2026-06-18</meta:user-defined>
    <meta:user-defined meta:name="DCTERMS.W3CDTF/OVERHEIDop.jaargang">2026</meta:user-defined>
    <meta:user-defined meta:name="OVERHEIDop.publicationIssue">15851</meta:user-defined>
    <meta:user-defined meta:name="OVERHEIDop.WsbID/DC.identifier">wsb-2026-15851</meta:user-defined>
    <meta:user-defined meta:name="OVERHEIDop.versieInformatie"/>
  </office:meta>
</office:document-meta>
</file>