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rstellen van beschoeiing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erstellen van beschoeiing</text:p>
            <text:p text:style-name="common-al">Locatie: Coehoornsingel 110 Zutphen</text:p>
            <text:p text:style-name="common-al">Zaaknummer: DSO2026022501693</text:p>
            <text:p text:style-name="common-al">Datum bekendmaking besluit: 16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8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herstellen van beschoeiing in Zutphen.</meta:user-defined>
    <meta:user-defined meta:name="DCTERMS.W3CDTF/DCTERMS.available">2026-06-18</meta:user-defined>
    <meta:user-defined meta:name="DCTERMS.W3CDTF/OVERHEIDop.jaargang">2026</meta:user-defined>
    <meta:user-defined meta:name="OVERHEIDop.publicationIssue">15848</meta:user-defined>
    <meta:user-defined meta:name="OVERHEIDop.WsbID/DC.identifier">wsb-2026-15848</meta:user-defined>
    <meta:user-defined meta:name="OVERHEIDop.versieInformatie"/>
  </office:meta>
</office:document-meta>
</file>