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Oosterbrinkweg 4-01 in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gedeeltelijk gedempt oppervlaktewaterlichaam C, het dempen van oppervlaktewaterlichamen C en het graven van een oppervlaktewaterlichaam C aan de Oosterbrinkweg 4-01 in Kootwijkerbroek.</text:p>
            <text:p text:style-name="common-al">De vergunning is verzonden op 16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9 juni 2026 tot en met 30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09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5-0095/D2026-05-19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8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095/D2026-05-1913</meta:user-defined>
    <meta:user-defined meta:name="DCTERMS.abstract">Omgevingsvergunning voor een wateractiviteit voor het behouden van een reeds gedeeltelijk gedempt oppervlaktewaterlichaam C, het dempen van oppervlaktewaterlichamen C en het graven van een oppervlaktewaterlichaam C aan de Oosterbrinkweg 4-01 in Kootwijkerbroek.</meta:user-defined>
    <dc:language>nl</dc:language>
    <meta:user-defined meta:name="OVERHEIDop.locatietype/OVERHEIDop.gebiedsmarkering">Vlak</meta:user-defined>
    <meta:user-defined meta:name="DC.title">Bekendmaking omgevingsvergunning voor een wateractiviteit aan de Oosterbrinkweg 4-01 in Kootwijkerbroek</meta:user-defined>
    <meta:user-defined meta:name="DCTERMS.W3CDTF/DCTERMS.available">2026-06-18</meta:user-defined>
    <meta:user-defined meta:name="DCTERMS.W3CDTF/OVERHEIDop.jaargang">2026</meta:user-defined>
    <meta:user-defined meta:name="OVERHEIDop.publicationIssue">15847</meta:user-defined>
    <meta:user-defined meta:name="OVERHEIDop.WsbID/DC.identifier">wsb-2026-15847</meta:user-defined>
    <meta:user-defined meta:name="OVERHEIDop.versieInformatie"/>
  </office:meta>
</office:document-meta>
</file>