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rijplaatstuw door een klepstuw (105NBG) en betonnen taludbescherming in een A-watergang nabij Nabbegat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rijplaatstuw door een klepstuw (105NBG) en betonnen taludbescherming in een A-watergang nabij Nabbegat in Zeeland. Het zaaknummer is 0654771552.</text:p>
            <text:p text:style-name="common-al">
            <text:span text:style-name="nadrukvet">Besluitdatum:</text:span> 16-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1552</meta:user-defined>
    <meta:user-defined meta:name="DCTERMS.abstract">VED, Wijziging stuw, 105NBG, A-watergang, Nabbegat, Zeeland</meta:user-defined>
    <dc:language>nl</dc:language>
    <meta:user-defined meta:name="OVERHEIDop.locatietype/OVERHEIDop.gebiedsmarkering">Vlak</meta:user-defined>
    <meta:user-defined meta:name="DC.title">Omgevingsvergunning verleend voor het vervangen van een rijplaatstuw door een klepstuw (105NBG) en betonnen taludbescherming in een A-watergang nabij Nabbegat in Zeeland</meta:user-defined>
    <meta:user-defined meta:name="DCTERMS.W3CDTF/DCTERMS.available">2026-06-18</meta:user-defined>
    <meta:user-defined meta:name="DCTERMS.W3CDTF/OVERHEIDop.jaargang">2026</meta:user-defined>
    <meta:user-defined meta:name="OVERHEIDop.publicationIssue">15837</meta:user-defined>
    <meta:user-defined meta:name="OVERHEIDop.WsbID/DC.identifier">wsb-2026-15837</meta:user-defined>
    <meta:user-defined meta:name="OVERHEIDop.versieInformatie"/>
  </office:meta>
</office:document-meta>
</file>