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duiker aan de Kiefteweg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duiker</text:p>
            <text:p text:style-name="common-al">Locatie: tussen Kiefteweg 1 en 3</text:p>
            <text:p text:style-name="common-al">Zaaknummer:DSO2026031201163 </text:p>
            <text:p text:style-name="common-al">Datum bekendmaking besluit: 16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83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vangen van duiker aan de Kiefteweg in Aalten</meta:user-defined>
    <meta:user-defined meta:name="DCTERMS.W3CDTF/DCTERMS.available">2026-06-18</meta:user-defined>
    <meta:user-defined meta:name="DCTERMS.W3CDTF/OVERHEIDop.jaargang">2026</meta:user-defined>
    <meta:user-defined meta:name="OVERHEIDop.publicationIssue">15835</meta:user-defined>
    <meta:user-defined meta:name="OVERHEIDop.WsbID/DC.identifier">wsb-2026-15835</meta:user-defined>
    <meta:user-defined meta:name="OVERHEIDop.versieInformatie"/>
  </office:meta>
</office:document-meta>
</file>