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180 wijzigen van verleende vergunning WF-840548 verleggen van een kabel t.b.v. aanleggen haventje nabij Westmeep 2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6-2026 heeft het dagelijks bestuur van Wetterskip Fryslân een aanvraag ontvangen van Liander N.V. te Arnhem, voor het wijzigen van verleende vergunning WF-840548 verleggen van een kabel t.b.v. aanleggen haventje nabij Westmeep 22, Harlingen in verband met wijziging tracé.</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2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1180 wijzigen van verleende vergunning WF-840548 verleggen van een kabel t.b.v. aanleggen haventje nabij Westmeep 22, Harlingen</meta:user-defined>
    <meta:user-defined meta:name="DCTERMS.W3CDTF/DCTERMS.available">2026-06-18</meta:user-defined>
    <meta:user-defined meta:name="DCTERMS.W3CDTF/OVERHEIDop.jaargang">2026</meta:user-defined>
    <meta:user-defined meta:name="OVERHEIDop.publicationIssue">15834</meta:user-defined>
    <meta:user-defined meta:name="OVERHEIDop.WsbID/DC.identifier">wsb-2026-15834</meta:user-defined>
    <meta:user-defined meta:name="OVERHEIDop.versieInformatie"/>
  </office:meta>
</office:document-meta>
</file>