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090 dempen en graven van een watergang en plaatsen van walbeschoeiing t.h.v. Stiemsterwei 34,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6-2026 heeft het dagelijks bestuur van Wetterskip Fryslân een aanvraag ontvangen  voor het dempen en graven van een watergang en het plaatsen van walbeschoeiing t.h.v. Stiemsterwei 34,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22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11090 dempen en graven van een watergang en plaatsen van walbeschoeiing t.h.v. Stiemsterwei 34, Eanjum</meta:user-defined>
    <meta:user-defined meta:name="DCTERMS.W3CDTF/DCTERMS.available">2026-06-18</meta:user-defined>
    <meta:user-defined meta:name="DCTERMS.W3CDTF/OVERHEIDop.jaargang">2026</meta:user-defined>
    <meta:user-defined meta:name="OVERHEIDop.publicationIssue">15832</meta:user-defined>
    <meta:user-defined meta:name="OVERHEIDop.WsbID/DC.identifier">wsb-2026-15832</meta:user-defined>
    <meta:user-defined meta:name="OVERHEIDop.versieInformatie"/>
  </office:meta>
</office:document-meta>
</file>