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meterput ter plaatse van Ambachtsheerenlaan 10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6-2026 en geregistreerd onder zaaknummer  VTH202606-044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83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3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3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442</meta:user-defined>
    <meta:user-defined meta:name="DCTERMS.abstract">het realiseren van een meterput ter plaatse van Ambachtsheerenlaan 10 in Numans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meterput ter plaatse van Ambachtsheerenlaan 10 in Numansdorp</meta:user-defined>
    <meta:user-defined meta:name="DCTERMS.W3CDTF/DCTERMS.available">2026-06-18</meta:user-defined>
    <meta:user-defined meta:name="DCTERMS.W3CDTF/OVERHEIDop.jaargang">2026</meta:user-defined>
    <meta:user-defined meta:name="OVERHEIDop.publicationIssue">15830</meta:user-defined>
    <meta:user-defined meta:name="OVERHEIDop.WsbID/DC.identifier">wsb-2026-15830</meta:user-defined>
    <meta:user-defined meta:name="OVERHEIDop.versieInformatie"/>
  </office:meta>
</office:document-meta>
</file>