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de watergangen langs de spoorbaan, het compenseren van het wateroppervlak wat verloren gaat door de baanverbetering en het verlengen van een duiker aan ProRail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de watergangen langs de spoorbaan, het compenseren van het wateroppervlak wat verloren gaat door de baanverbetering en het verlengen van een duiker. Het gaat om de locatie binnen het beperkingengebied hoofdwatergang te Loon. De vergunning is geregistreerd met zaaknummer HAS2026_Z6105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passen van de watergangen langs de spoorbaan, het compenseren van het wateroppervlak wat verloren gaat door de baanverbetering en het verlengen van een duiker aan ProRail B.V. – waterschap Hunze en Aa’s</meta:user-defined>
    <meta:user-defined meta:name="OVERHEIDop.datumEindeReactietermijn">2026-07-28</meta:user-defined>
    <meta:user-defined meta:name="OVERHEIDop.TilID/OVERHEIDop.terinzageleggingOP">til-2026-23904</meta:user-defined>
    <meta:user-defined meta:name="DCTERMS.W3CDTF/DCTERMS.available">2026-06-18</meta:user-defined>
    <meta:user-defined meta:name="DCTERMS.W3CDTF/OVERHEIDop.jaargang">2026</meta:user-defined>
    <meta:user-defined meta:name="OVERHEIDop.publicationIssue">15826</meta:user-defined>
    <meta:user-defined meta:name="OVERHEIDop.WsbID/DC.identifier">wsb-2026-15826</meta:user-defined>
    <meta:user-defined meta:name="OVERHEIDop.versieInformatie"/>
  </office:meta>
</office:document-meta>
</file>