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inblazen van kabels in bestaande buizen en het maken van las- of aansluitgaten binnen de gemeente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5379, verzenddatum 16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inblazen van kabels in bestaande buizen en het maken van las- of aansluitgaten binnen de waterkering binnen de gemeente Waddinxveen.</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2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8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inblazen van kabels in bestaande buizen en het maken van las- of aansluitgaten binnen de gemeente Waddinxveen</meta:user-defined>
    <meta:user-defined meta:name="DCTERMS.W3CDTF/DCTERMS.available">2026-06-18</meta:user-defined>
    <meta:user-defined meta:name="DCTERMS.W3CDTF/OVERHEIDop.jaargang">2026</meta:user-defined>
    <meta:user-defined meta:name="OVERHEIDop.publicationIssue">15821</meta:user-defined>
    <meta:user-defined meta:name="OVERHEIDop.WsbID/DC.identifier">wsb-2026-15821</meta:user-defined>
    <meta:user-defined meta:name="OVERHEIDop.versieInformatie"/>
  </office:meta>
</office:document-meta>
</file>