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68A Amstelveen - AGV - AGV2026-00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Noord 68A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5-06-2026 14:25 en geregistreerd onder zaaknummer AGV2026-00284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8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40</meta:user-defined>
    <meta:user-defined meta:name="DCTERMS.abstract">Omgevingsvergunning water, Liander N.V., ter hoogte van Amsteldijk Noord 68A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Noord 68A Amstelveen - AGV - AGV2026-002840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20</meta:user-defined>
    <meta:user-defined meta:name="OVERHEIDop.WsbID/DC.identifier">wsb-2026-15820</meta:user-defined>
    <meta:user-defined meta:name="OVERHEIDop.versieInformatie"/>
  </office:meta>
</office:document-meta>
</file>