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Databankweg 3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middels voorzieningen, afkomstig van extra verhard oppervlak op een oppervlaktewaterlichaam A en het graven van nieuw oppervlaktewater ter compensatie van een gedeeltelijke demping (reeds eerder geplaatste damwand) ter plaatse van de Databankweg 3 in Amersfoort.</text:p>
            <text:p text:style-name="common-al">De vergunning is verzonden op 16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juni 2026 tot en met 30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1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418/D2026-03-24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418/D2026-03-2490</meta:user-defined>
    <meta:user-defined meta:name="DCTERMS.abstract">Omgevingsvergunning voor een wateractiviteit ten behoeve van diverse activiteiten aan de Databankweg 3 in Amersfoort.</meta:user-defined>
    <dc:language>nl</dc:language>
    <meta:user-defined meta:name="OVERHEIDop.locatietype/OVERHEIDop.gebiedsmarkering">Vlak</meta:user-defined>
    <meta:user-defined meta:name="DC.title">Bekendmaking omgevingsvergunning voor een wateractiviteit aan de Databankweg 3 in Amersfoort</meta:user-defined>
    <meta:user-defined meta:name="DCTERMS.W3CDTF/DCTERMS.available">2026-06-18</meta:user-defined>
    <meta:user-defined meta:name="DCTERMS.W3CDTF/OVERHEIDop.jaargang">2026</meta:user-defined>
    <meta:user-defined meta:name="OVERHEIDop.publicationIssue">15819</meta:user-defined>
    <meta:user-defined meta:name="OVERHEIDop.WsbID/DC.identifier">wsb-2026-15819</meta:user-defined>
    <meta:user-defined meta:name="OVERHEIDop.versieInformatie"/>
  </office:meta>
</office:document-meta>
</file>