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es Margrietstraat 62 1231XH Loosdrecht - AGV - AGV2026-0022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inses Margrietstraat 62 1231XH Loosdrecht.
				</text:p>
            <text:p text:style-name="common-al">
				Het betreft de volgende activiteit(en): 
				</text:p>
            <text:p text:style-name="common-al">
				Water lozen op oppervlaktewater
				</text:p>
            <text:p text:style-name="common-al">
				Deze aanvraag is ontvangen op 11-05-2026 10:17 en geregistreerd onder zaaknummer AGV2026-002224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24</meta:user-defined>
    <meta:user-defined meta:name="DCTERMS.abstract">Omgevingsvergunning water, Gemeente Wijdemeren, ter hoogte van Prinses Margrietstraat 62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rinses Margrietstraat 62 1231XH Loosdrecht - AGV - AGV2026-002224</meta:user-defined>
    <meta:user-defined meta:name="OVERHEIDop.datumEindeReactietermijn">2026-07-03</meta:user-defined>
    <meta:user-defined meta:name="OVERHEIDop.TilID/OVERHEIDop.terinzageleggingOP">til-2026-23891</meta:user-defined>
    <meta:user-defined meta:name="DCTERMS.W3CDTF/DCTERMS.available">2026-06-18</meta:user-defined>
    <meta:user-defined meta:name="DCTERMS.W3CDTF/OVERHEIDop.jaargang">2026</meta:user-defined>
    <meta:user-defined meta:name="OVERHEIDop.publicationIssue">15816</meta:user-defined>
    <meta:user-defined meta:name="OVERHEIDop.WsbID/DC.identifier">wsb-2026-15816</meta:user-defined>
    <meta:user-defined meta:name="OVERHEIDop.versieInformatie"/>
  </office:meta>
</office:document-meta>
</file>