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vangende nieuwbouw woning Graafdijk Oost 27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vervangende nieuwbouw woning Graafdijk Oost 27 te Molenaarsgraaf 
</text:p>
            <text:p text:style-name="common-al">Zaaknummer: 336036
</text:p>
            <text:p text:style-name="common-al">DSO verzoeknummer: 2026061500860
</text:p>
            <text:p text:style-name="common-al">Ontvangst aanvraag: 15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1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6036</meta:user-defined>
    <meta:user-defined meta:name="DCTERMS.abstract">vervangende nieuwbouw woning Graafdijk Oost 27 te Molenaarsgraaf</meta:user-defined>
    <dc:language>nl</dc:language>
    <meta:user-defined meta:name="OVERHEIDop.locatietype/OVERHEIDop.gebiedsmarkering">Vlak</meta:user-defined>
    <meta:user-defined meta:name="DC.title">Waterschap Rivierenland - aanvraag omgevingsvergunning voor vervangende nieuwbouw woning Graafdijk Oost 27 te Molenaarsgraaf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814</meta:user-defined>
    <meta:user-defined meta:name="OVERHEIDop.WsbID/DC.identifier">wsb-2026-15814</meta:user-defined>
    <meta:user-defined meta:name="OVERHEIDop.versieInformatie"/>
  </office:meta>
</office:document-meta>
</file>