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brug binnen vijf meter van een dam met duiker nabij Zuiderweg 18A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6-06-2026
				</text:p>
            <text:p text:style-name="common-al">
            <text:span text:style-name="nadrukvet"> Zaaknummer: </text:span> 2026033119837
				</text:p>
            <text:p text:style-name="common-al">
            <text:span text:style-name="nadrukvet"> Besluitkenmerk: </text:span> 999900001263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3119837</meta:user-defined>
    <meta:user-defined meta:name="DCTERMS.abstract">het plaatsen van een brug binnen vijf meter van een dam met duiker nabij Zuiderweg 18A in Opperdo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een brug binnen vijf meter van een dam met duiker nabij Zuiderweg 18A in Opperdoes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13</meta:user-defined>
    <meta:user-defined meta:name="OVERHEIDop.WsbID/DC.identifier">wsb-2026-15813</meta:user-defined>
    <meta:user-defined meta:name="OVERHEIDop.versieInformatie"/>
  </office:meta>
</office:document-meta>
</file>