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eilanden en verdiepen nevengeul ter plaatse van Lekdijk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2 eilanden en verdiepen nevengeul ter plaatse van Lekdijk te Nieuw-Lekkerland 
</text:p>
            <text:p text:style-name="common-al">Zaaknummer: 321424
</text:p>
            <text:p text:style-name="common-al">DSO verzoeknummer: 2026012100376
</text:p>
            <text:p text:style-name="common-al">Ontvangst aanvraag: 21-01-2026 10:0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424</meta:user-defined>
    <meta:user-defined meta:name="DCTERMS.abstract">het aanleggen van 2 eilanden en verdiepen nevengeul ter plaatse van Lekdijk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eilanden en verdiepen nevengeul ter plaatse van Lekdijk te Nieuw-Lekker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81</meta:user-defined>
    <meta:user-defined meta:name="OVERHEIDop.WsbID/DC.identifier">wsb-2026-1581</meta:user-defined>
    <meta:user-defined meta:name="OVERHEIDop.versieInformatie"/>
  </office:meta>
</office:document-meta>
</file>